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26pt" fo:font-weight="bold" style:font-size-asian="26pt" style:font-weight-asian="bold" style:font-name-complex="Arial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font-weight-asian="bold" style:font-name-complex="Arial" style:font-size-complex="2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name-complex="Arial" style:font-size-complex="48pt"/>
    </style:style>
    <style:style style:name="P5" style:family="paragraph" style:parent-style-name="Standard">
      <style:text-properties style:font-name="Arial" fo:font-size="20pt" style:font-size-asian="20pt" style:font-name-complex="Arial" style:font-size-complex="20pt"/>
    </style:style>
    <style:style style:name="P6" style:family="paragraph" style:parent-style-name="Standard">
      <style:paragraph-properties fo:margin-left="7.488cm" fo:margin-right="0cm" fo:text-indent="-7.488cm" style:auto-text-indent="false"/>
      <style:text-properties style:font-name="Arial" fo:font-size="20pt" style:font-size-asian="20pt" style:font-name-complex="Arial" style:font-size-complex="2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6pt" fo:font-weight="bold" style:font-size-asian="26pt" style:font-weight-asian="bold" style:font-name-complex="Arial" style:font-size-complex="26pt"/>
    </style:style>
    <style:style style:name="T1" style:family="text">
      <style:text-properties style:font-name="Arial" fo:font-size="26pt" fo:font-weight="bold" style:font-size-asian="26pt" style:font-weight-asian="bold" style:font-name-complex="Arial" style:font-size-complex="26pt"/>
    </style:style>
    <style:style style:name="T2" style:family="text">
      <style:text-properties style:font-name="Arial" fo:font-size="28pt" fo:font-weight="bold" style:font-size-asian="28pt" style:font-weight-asian="bold" style:font-name-complex="Arial" style:font-size-complex="28pt"/>
    </style:style>
    <style:style style:name="T3" style:family="text">
      <style:text-properties style:font-name="Arial" fo:font-size="36pt" fo:font-weight="bold" style:font-size-asian="36pt" style:font-weight-asian="bold" style:font-name-complex="Arial" style:font-size-complex="3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Ú BĚHAŘOV SRDEČNĚ ZVE</text:p>
      <text:p text:style-name="P3">NA</text:p>
      <text:p text:style-name="P4">VEŘEJNÉ ZASEDÁNÍ</text:p>
      <text:p text:style-name="P4">OBECNÍHO ZASTUPITELSTVA</text:p>
      <text:p text:style-name="P2"/>
      <text:p text:style-name="Standard"><text:span text:style-name="T1"><text:s text:c="17"/>KTERÉ SE KONÁ V PÁTEK <text:s/>2.11</text:span><text:span text:style-name="T2">.2018</text:span></text:p>
      <text:p text:style-name="P3">V KD BĚHAŘOV</text:p>
      <text:p text:style-name="P1"><text:span text:style-name="T1">ZAČÁTEK:<text:tab/><text:tab/><text:tab/></text:span><text:span text:style-name="T3">19.30 hod.</text:span></text:p>
      <text:p text:style-name="P5"/>
      <text:p text:style-name="P5"/>
      <text:p text:style-name="P6">Na programu bude: <text:s text:c="2"/>Ustavující schůze zastupitelstva <text:s text:c="16"/></text:p>
      <text:p text:style-name="P6"><text:tab/></text:p>
      <text:p text:style-name="P6">Vyvěšeno: <text:s text:c="4"/>22.10.2018 <text:s text:c="41"/>Sejmuto: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Ú BĚHAŘOV SRDEČNĚ ZVE</dc:title>
    <meta:initial-creator>uživatel</meta:initial-creator>
    <meta:creation-date>2016-09-12T20:19:00</meta:creation-date>
    <dc:date>2018-10-22T19:59:43.47</dc:date>
    <meta:print-date>2018-10-22T19:58:41.72</meta:print-date>
    <meta:editing-cycles>6</meta:editing-cycles>
    <meta:editing-duration>PT14M10S</meta:editing-duration>
    <meta:generator>OpenOffice/4.1.1$Win32 OpenOffice.org_project/411m6$Build-9775</meta:generator>
    <meta:document-statistic meta:table-count="0" meta:image-count="0" meta:object-count="0" meta:page-count="1" meta:paragraph-count="10" meta:word-count="30" meta:character-count="294"/>
  </office:meta>
</office:document-meta>
</file>